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horeca en 2 appartementen naar 4 appartementen, Bassin 9, 9A, 10 en 10A, 6001 G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horeca en 2 appartementen naar 4 appartementen op locatie Bassin 9, 9A, 10 en 10A, 6001 GZ Weert.</text:p>
            <text:p text:style-name="common-al">De omgevingsvergunning is geregistreerd onder zaaknummer Z2023-00001039. Het besluit is op 26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34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assin 9, 9A, 10 en 10A, 6001 GZ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erbouwen horeca en 2 appartementen naar 4 appartementen, Bassin 9, 9A, 10 en 10A, 6001 GZ Wee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67</meta:user-defined>
    <meta:user-defined meta:name="OVERHEIDop.GmbID/DC.identifier">gmb-2023-333467</meta:user-defined>
    <meta:user-defined meta:name="OVERHEIDop.versieInformatie"/>
  </office:meta>
</office:document-meta>
</file>