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drijfspand aan Oostperkweg 45, 4325 SB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text:span>
            <text:span text:style-name="nadrukvet">338693</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bouwen van een bedrijfspand</text:span><text:span text:style-name="nadrukvet"> aan </text:span><text:span text:style-name="nadrukvet">Oostperkweg 45</text:span><text:span text:style-name="nadrukvet"/><text:span text:style-name="nadrukvet">te</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1 september</text:span><text:span text:style-name="nadrukvet">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33464</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464</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464</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DC.title">Toestemming voor het bouwen van een bedrijfspand aan Oostperkweg 45, 4325 SB Middelburg</meta:user-defined>
    <meta:user-defined meta:name="DCTERMS.W3CDTF/DCTERMS.available">2023-08-02</meta:user-defined>
    <meta:user-defined meta:name="DCTERMS.W3CDTF/OVERHEIDop.jaargang">2023</meta:user-defined>
    <meta:user-defined meta:name="OVERHEIDop.publicationIssue">333464</meta:user-defined>
    <meta:user-defined meta:name="OVERHEIDop.GmbID/DC.identifier">gmb-2023-333464</meta:user-defined>
    <meta:user-defined meta:name="OVERHEIDop.versieInformatie"/>
  </office:meta>
</office:document-meta>
</file>