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fsplitsen (deel) van een bedrijfshal aan Hamerstraat 13 afsplitsen van Landmansweg 115-5 en 115 -7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een aanvraag ontvangen voor een omgevingsvergunning voor het afsplitsen (deel) van een bedrijfshal op locatie Hamerstraat 13 afsplitsen van Landmansweg 115-5 en 115 -7 in Hengelo. De aanvraag is geregistreerd onder zaaknummer O-2023-0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4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afsplitsen (deel) van een bedrijfshal aan Hamerstraat 13 afsplitsen van Landmansweg 115-5 en 115 -7 in Hengelo</meta:user-defined>
    <meta:user-defined meta:name="DCTERMS.W3CDTF/DCTERMS.available">2023-01-31</meta:user-defined>
    <meta:user-defined meta:name="DCTERMS.W3CDTF/OVERHEIDop.jaargang">2023</meta:user-defined>
    <meta:user-defined meta:name="OVERHEIDop.publicationIssue">33346</meta:user-defined>
    <meta:user-defined meta:name="OVERHEIDop.GmbID/DC.identifier">gmb-2023-33346</meta:user-defined>
    <meta:user-defined meta:name="OVERHEIDop.versieInformatie"/>
  </office:meta>
</office:document-meta>
</file>