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tuinhuisje op het volkstuincomplex aan het Baaijenompad, 4332 RC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text:span>
            <text:span text:style-name="nadrukvet">511571</text:span>
          </text:p>
            <text:p text:style-name="common-al"/>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plaatsen van </text:span><text:span text:style-name="nadrukvet">een tuinhuisje</text:span><text:span text:style-name="nadrukvet"/><text:span text:style-name="nadrukvet">op het volkstuincomplex </text:span><text:span text:style-name="nadrukvet">aan </text:span><text:span text:style-name="nadrukvet">het Baaijenompad</text:span><text:span text:style-name="nadrukvet"/><text:span text:style-name="nadrukvet">te</text:span><text:span text:style-name="nadrukvet">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5</text:span><text:span text:style-name="nadrukvet"> september</text:span><text:span text:style-name="nadrukvet">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33457</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457</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457</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Lijn</meta:user-defined>
    <meta:user-defined meta:name="DC.title">Toestemming voor het plaatsen van een tuinhuisje op het volkstuincomplex aan het Baaijenompad, 4332 RC Middelburg</meta:user-defined>
    <meta:user-defined meta:name="DCTERMS.W3CDTF/DCTERMS.available">2023-08-02</meta:user-defined>
    <meta:user-defined meta:name="DCTERMS.W3CDTF/OVERHEIDop.jaargang">2023</meta:user-defined>
    <meta:user-defined meta:name="OVERHEIDop.publicationIssue">333457</meta:user-defined>
    <meta:user-defined meta:name="OVERHEIDop.GmbID/DC.identifier">gmb-2023-333457</meta:user-defined>
    <meta:user-defined meta:name="OVERHEIDop.versieInformatie"/>
  </office:meta>
</office:document-meta>
</file>