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er hoogte van Maashoek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ter hoogte van Maashoek te Steyl</text:span>
          </text:p>
            <text:p text:style-name="common-al">Voor het slopen van de huidige waterkering langs de Maas in het kader van het Dijkversterkingsproject Steyl-Maashoek. Dit project maakt deel uit van het Hoogwater-beschermingsprogramma Noordelijke Maasvallei.</text:p>
            <text:p text:style-name="common-al">Afrondingsbrief verzonden op 26 juli 2023</text:p>
            <text:p text:style-name="common-al">Kenmerk Z2023-0092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345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5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5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ter hoogte van Maashoek te Steyl</meta:user-defined>
    <dc:language>nl</dc:language>
    <meta:user-defined meta:name="OVERHEIDop.locatietype/OVERHEIDop.gebiedsmarkering">Lijn</meta:user-defined>
    <meta:user-defined meta:name="DC.title">Geaccepteerde Sloopmelding - ter hoogte van Maashoek te Stey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456</meta:user-defined>
    <meta:user-defined meta:name="OVERHEIDop.GmbID/DC.identifier">gmb-2023-333456</meta:user-defined>
    <meta:user-defined meta:name="OVERHEIDop.versieInformatie"/>
  </office:meta>
</office:document-meta>
</file>