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Baaijenompad Volkstuinvereniging Kweeklust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157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tuinhuis</text:span><text:span text:style-name="nadrukvet"/>aan <text:span text:style-name="nadrukvet">Baaijenompad, Volkstuinvereniging Kweeklust </text:span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uli</text:span><text:span text:style-name="nadrukvet"> 2023.</text:span></text:p>
            <text:p text:style-name="common-al">
            <text:span text:style-name="nadrukvet"/>Zij neemt daarover waarschijnlijk vóór <text:span text:style-name="nadrukvet">11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4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plaatsen van een tuinhuis aan Baaijenompad Volkstuinvereniging Kweeklust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455</meta:user-defined>
    <meta:user-defined meta:name="OVERHEIDop.GmbID/DC.identifier">gmb-2023-333455</meta:user-defined>
    <meta:user-defined meta:name="OVERHEIDop.versieInformatie"/>
  </office:meta>
</office:document-meta>
</file>