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grondverkoop middels ruiling in het kader van project Corio Glana</text:p>
      <text:section text:name="zakelijke-mededeling_id1-3-2" text:style-name="zakelijke-mededeling">
        <text:section text:name="zakelijke-mededeling-tekst_id1-3-2-1" text:style-name="zakelijke-mededeling-tekst">
          <text:section text:name="tekst_id1-3-2-1-1" text:style-name="tekst">
            <text:p text:style-name="common-al">In het kader van het landschappelijk project Corio Glana hebben de gemeenten Heerlen en Beekdaelen, Vereniging tot behoud van Natuurmonumenten in Nederland, Waterschapsbedrijf Limburg en Waterschap Limburg samengewerkt aan de herinrichting van delen van de Geleenbeek en haar directe omgeving. Het betreft delen van het beekdal tussen Voerendaal en Sweikhuizen waarin de beek is heringericht, natuurgebieden en recreatieve voorzieningen zijn aangelegd. De werkzaamheden in het beekdal zijn inmiddels uitgevoerd en de aangelegde en gewijzigde elementen moeten nu ook qua eigendom bij de juiste partij in eigendom komen. Daarom dienen in dat kader over en weer gronden te worden overgedragen om dit op de juiste wijze kadastraal vast te leggen.</text:p>
            <text:p text:style-name="common-al">Gemeente Beekdaelen is voornemens om percelen grond te verkopen (middels ruiling) en in eigendom over te dragen.</text:p>
            <text:p text:style-name="common-al">
            <text:span text:style-name="nadrukvet">Ligging en ruimtebeslag</text:span>
          </text:p>
            <text:p text:style-name="common-al">De te verkopen percelen zijn gelegen in de kern Nuth. Het betreft onderstaande gehele percelen met kadastrale aanduiding:</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Sectie </text:span>
                    </text:p>
                  </table:table-cell>
                  <table:table-cell table:style-name="entry" table:number-rows-spanned="1" table:number-columns-spanned="1">
                    <text:p text:style-name="table_al">
                      <text:span text:style-name="nadrukvet">Nummer </text:span>
                    </text:p>
                  </table:table-cell>
                  <table:table-cell table:style-name="entry" table:number-rows-spanned="1" table:number-columns-spanned="1">
                    <text:p text:style-name="table_al">
                      <text:span text:style-name="nadrukvet">Grootte in m² </text:span>
                    </text:p>
                  </table:table-cell>
                </table:table-row>
                <table:table-row table:style-name="row">
                  <table:table-cell table:style-name="entry" table:number-rows-spanned="1" table:number-columns-spanned="1">
                    <text:p text:style-name="table_al">Nuth</text:p>
                    <text:p text:style-name="table_al">Nuth</text:p>
                    <text:p text:style-name="table_al">Nuth</text:p>
                    <text:p text:style-name="table_al">Nuth</text:p>
                    <text:p text:style-name="table_al">Nuth</text:p>
                    <text:p text:style-name="table_al">Nuth</text:p>
                    <text:p text:style-name="table_al">Nuth</text:p>
                    <text:p text:style-name="table_al">Nuth</text:p>
                    <text:p text:style-name="table_al">Nuth</text:p>
                    <text:p text:style-name="table_al">Nuth</text:p>
                    <text:p text:style-name="table_al">Nuth</text:p>
                  </table:table-cell>
                  <table:table-cell table:style-name="entry" table:number-rows-spanned="1" table:number-columns-spanned="1">
                    <text:p text:style-name="table_al">C</text:p>
                    <text:p text:style-name="table_al">C</text:p>
                    <text:p text:style-name="table_al">C</text:p>
                    <text:p text:style-name="table_al">C</text:p>
                    <text:p text:style-name="table_al">C C</text:p>
                    <text:p text:style-name="table_al">C</text:p>
                    <text:p text:style-name="table_al">C C C C</text:p>
                  </table:table-cell>
                  <table:table-cell table:style-name="entry" table:number-rows-spanned="1" table:number-columns-spanned="1">
                    <text:p text:style-name="table_al">5940</text:p>
                    <text:p text:style-name="table_al">5942</text:p>
                    <text:p text:style-name="table_al">5944</text:p>
                    <text:p text:style-name="table_al">5946</text:p>
                    <text:p text:style-name="table_al">5948</text:p>
                    <text:p text:style-name="table_al">5951</text:p>
                    <text:p text:style-name="table_al">5941</text:p>
                    <text:p text:style-name="table_al">5945</text:p>
                    <text:p text:style-name="table_al">5947</text:p>
                    <text:p text:style-name="table_al">5949</text:p>
                    <text:p text:style-name="table_al">5952</text:p>
                  </table:table-cell>
                  <table:table-cell table:style-name="entry" table:number-rows-spanned="1" table:number-columns-spanned="1">
                    <text:p text:style-name="table_al">9268</text:p>
                    <text:p text:style-name="table_al">885</text:p>
                    <text:p text:style-name="table_al">4015</text:p>
                    <text:p text:style-name="table_al">835</text:p>
                    <text:p text:style-name="table_al">1655</text:p>
                    <text:p text:style-name="table_al">1715</text:p>
                    <text:p text:style-name="table_al">210</text:p>
                    <text:p text:style-name="table_al">690</text:p>
                    <text:p text:style-name="table_al">205</text:p>
                    <text:p text:style-name="table_al">380</text:p>
                    <text:p text:style-name="table_al">231</text:p>
                  </table:table-cell>
                </table:table-row>
              </table:table>
              <text:p text:style-name="table_bottom"/>
            </text:section>
            <text:p text:style-name="common-al">
            <text:span text:style-name="nadrukvet">Bestemming over te dragen gronden</text:span>
          </text:p>
            <text:p text:style-name="common-al">Op een deel van deze percelen wordt door de Provincie Limburg een kwalitatieve verplichting gevestigd voor het in stand houden van specifieke natuurdoeltypen.</text:p>
            <text:p text:style-name="common-al">
            <text:span text:style-name="nadrukvet">Eén koopgegadigde</text:span>
          </text:p>
            <text:p text:style-name="common-al">Binnen het samenwerkingsverband Corio Glana wordt al geruime tijd gewerkt aan de herinrichting van het dal van de Geleenbeek. De gemeenten Heerlen en Beekdaelen, Vereniging tot behoud van Natuurmonumenten in Nederland, het Waterschapsbedrijf Limburg en Waterschap Limburg zijn actieve projectpartners in dit gebied en de plannen voor de heringerichte delen zijn in samenspraak en wederzijds goedkeuren tot stand gekomen. De aanlegkosten van de op de percelen aanwezige elementen zijn ook door de betreffende partijen betaald. Door middel van deze grondtransactie krijgen de projectpartners die onderdelen in eigendom waar zij qua onderhoud ook verantwoordelijk voor zijn.</text:p>
            <text:p text:style-name="common-al">Voor de gemeente Beekdaelen betekent dat bovengenoemde percelen worden overgedragen aan de gemeenten Heerlen, Vereniging tot behoud van Natuurmonumenten in Nederland, het Waterschapsbedrijf Limburg en Waterschap Limburg. Tegen deze achtergrond is dan ook voldoende aangetoond dat deze partijen op grond van objectieve, toetsbare en redelijke criteria de enige serieuze gegadigden zijn voor verwerving van de betreffende percelen. De gemeente Beekdaelen is immers de enige die het eigendom kan overdragen van de percelen die de bovengenoemde partijen op haar beurt weer nodig hebben om de haar gestelde doelstelling in het gebied te realiseren.</text:p>
            <text:p text:style-name="common-al">
            <text:span text:style-name="nadrukvet">Reageren meerdere koopgegadigden</text:span>
          </text:p>
            <text:p text:style-name="common-al">Bent u van mening dat u ook in de gelegenheid moet worden gesteld de bestemming te realiseren en daarom als koopgegadigde dient te worden aangemerkt voor de te verkopen gronden dan dient u dat <text:span text:style-name="nadrukvet">uiterlijk 20 kalenderdagen na dagtekening van deze publicatie</text:span> gemotiveerd en schriftelijk aan te geven bij het Waterschap Limburg, o.v.v. ‘grondverkoop middels ruiling in het kader van project Corio Glana’.</text:p>
            <text:p text:style-name="common-al">U kunt dat kenbaar maken door het sturen van een e-mailbericht aan: <text:a xlink:href="mailto:grondzaken-vastgoed@beekdaelen.nl" xlink:type="simple"><text:span text:style-name="nadrukondlijn">grondzaken-vastgoed@beekdaelen.nl</text:span></text:a></text:p>
            <text:p text:style-name="common-al">
            <text:span text:style-name="nadrukvet">Zet in uw brief/e-mail in ieder geval en ten minste:</text:span>
          </text:p>
            <text:list text:style-name="id1-3-2-1-1-15">
              <text:list-item text:style-override="id1-3-2-1-1-15-1">
                <text:number>•</text:number>
                <text:p text:style-name="al">de datum van publicatie en welke voornemen tot verkoop van gronden het betreft;</text:p>
              </text:list-item>
              <text:list-item text:style-override="id1-3-2-1-1-15-2">
                <text:number>•</text:number>
                <text:p text:style-name="al">uw naam, adres en woonplaats;</text:p>
              </text:list-item>
              <text:list-item text:style-override="id1-3-2-1-1-15-3">
                <text:number>•</text:number>
                <text:p text:style-name="al">waarom u van mening bent dat u ook als koopgegadigde moet worden aangemerkt;</text:p>
              </text:list-item>
              <text:list-item text:style-override="id1-3-2-1-1-15-4">
                <text:number>•</text:number>
                <text:p text:style-name="al">uw handtekening;</text:p>
              </text:list-item>
              <text:list-item text:style-override="id1-3-2-1-1-15-5">
                <text:number>•</text:number>
                <text:p text:style-name="al">als u voor iemand anders een motivatie indient, bijvoorbeeld namens een bedrijf, stuur dan een machtiging mee.</text:p>
              </text:list-item>
            </text:list>
            <text:p text:style-name="common-al">Bij gebreke van een tijdig en gemotiveerd bericht vervalt het recht tegen al het voornoemde in rechte op te komen en/of daarop enige vordering tot schadevergoeding of welke andere aanspraak dan ook te baseren, althans heeft u uw rechten daarop verwerkt. Het waterschap en de gemeenten Heerlen en Beekdaelen, Vereniging tot behoud van Natuurmonumenten in Nederland en het Waterschapsbedrijf Limburg zouden immers onredelijk worden benadeeld indien pas na deze (duidelijk kenbaar gemaakte) termijn alsnog tegen het voornemen respectievelijk het aangaan van de overeenkomst zou worden opgeko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ekdaelen,  </text:span>
            <text:span text:style-name="datum">23 januar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34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Gemeente</meta:user-defined>
    <meta:user-defined meta:name="DC.title">Publicatie voornemen tot grondverkoop middels ruiling in het kader van project Corio Glana</meta:user-defined>
    <meta:user-defined meta:name="DCTERMS.W3CDTF/DCTERMS.available">2023-01-25</meta:user-defined>
    <meta:user-defined meta:name="DCTERMS.W3CDTF/OVERHEIDop.jaargang">2023</meta:user-defined>
    <meta:user-defined meta:name="OVERHEIDop.publicationIssue">33345</meta:user-defined>
    <meta:user-defined meta:name="OVERHEIDop.GmbID/DC.identifier">gmb-2023-33345</meta:user-defined>
    <meta:user-defined meta:name="OVERHEIDop.versieInformatie"/>
  </office:meta>
</office:document-meta>
</file>