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op beschikking, De Hout 62 te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3 een besluit genomen op de aanvraag met zaaknummer 2022-002311 voor realiseren van een uitweg op locatie De Hout 62 te Hem. De vergunning is verleend. Het besluit betreft de volgende activiteiten:</text:p>
            <text:list text:style-name="id1-3-2-1-1-2">
              <text:list-item text:style-override="id1-3-2-1-1-2-1">
                <text:number>1.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<text:a xlink:href="mailto:ruimte@sed-wf.nl" xlink:type="simple">ruimte@sed-wf.nl</text:a>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<text:a xlink:href="mailto:ruimte@sed-wf.nl" xlink:type="simple">ruimte@sed-wf.nl</text:a>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common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344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4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4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ennisgeving besluit op beschikking, De Hout 62 te Hem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448</meta:user-defined>
    <meta:user-defined meta:name="OVERHEIDop.GmbID/DC.identifier">gmb-2023-333448</meta:user-defined>
    <meta:user-defined meta:name="OVERHEIDop.versieInformatie"/>
  </office:meta>
</office:document-meta>
</file>