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kade 8, 2802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3 een aanvraag om een omgevingsvergunning ontvangen. Het gaat over het wijzigen van de gevel en de draagconstructie van de bestaande bedrijfshal op de locatie Goudkade 8, 2802AA Gouda. De aanvraag is geregistreerd onder kenmerk 2023-000103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44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4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4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kade 8, 2802AA Gouda</meta:user-defined>
    <meta:user-defined meta:name="DCTERMS.W3CDTF/DCTERMS.available">2023-07-28</meta:user-defined>
    <meta:user-defined meta:name="DCTERMS.W3CDTF/OVERHEIDop.jaargang">2023</meta:user-defined>
    <meta:user-defined meta:name="OVERHEIDop.publicationIssue">333441</meta:user-defined>
    <meta:user-defined meta:name="OVERHEIDop.GmbID/DC.identifier">gmb-2023-333441</meta:user-defined>
    <meta:user-defined meta:name="OVERHEIDop.versieInformatie"/>
  </office:meta>
</office:document-meta>
</file>