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aanbouw aan de voorzijde van de  woning Rietzoom 200, 2804C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Omgevingsdienst Midden-Holland (ODMH) namens gemeente Gouda besloten om de beslistermijn van de aanvraag met kenmerk 2023-00006882 voor het realiseren van een aanbouw aan de voorzijde van de  woning op de locatie Rietzoom 200, 2804C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343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aanbouw aan de voorzijde van de  woning Rietzoom 200, 2804CZ Gou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36</meta:user-defined>
    <meta:user-defined meta:name="OVERHEIDop.GmbID/DC.identifier">gmb-2023-333436</meta:user-defined>
    <meta:user-defined meta:name="OVERHEIDop.versieInformatie"/>
  </office:meta>
</office:document-meta>
</file>