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et verhogen van de dakconstructie en het plaatsen van een dakkapel Koningin Wilhelminaweg 114, 2802HS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3 heeft de Omgevingsdienst Midden-Holland (ODMH) namens gemeente Gouda besloten om de beslistermijn van de aanvraag met kenmerk 2023-00006787 voor het verhogen van de dakconstructie en het plaatsen van een dakkapel op de locatie Koningin Wilhelminaweg 114, 2802HS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33433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433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433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het verhogen van de dakconstructie en het plaatsen van een dakkapel Koningin Wilhelminaweg 114, 2802HS Gouda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3433</meta:user-defined>
    <meta:user-defined meta:name="OVERHEIDop.GmbID/DC.identifier">gmb-2023-333433</meta:user-defined>
    <meta:user-defined meta:name="OVERHEIDop.versieInformatie"/>
  </office:meta>
</office:document-meta>
</file>