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nger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Slingerbeekstraat 1/ 04-08-2023 t/m 25-08-2023, Locatie: Slingerbeekstraat 1</text:p>
            <text:p text:style-name="common-al">Looptijd :04-08-2023 t/m 25-08-2023</text:p>
            <text:p text:style-name="common-al">Verzonden naar aanvrager op: 25-07-2023</text:p>
            <text:p text:style-name="common-al">Kenmerk gemeente: Z/23/2200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0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0717</meta:user-defined>
    <meta:user-defined meta:name="DCTERMS.abstract">Object/ Slingerbeekstraat 1/ 04-08-2023 t/m 25-08-2023, Slingerbeekstraat 1</meta:user-defined>
    <dc:language>nl</dc:language>
    <meta:user-defined meta:name="OVERHEIDop.locatietype/OVERHEIDop.gebiedsmarkering">Punt</meta:user-defined>
    <meta:user-defined meta:name="DC.title">Besluit apv vergunning Verleend - Slingerbeekstraat 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27</meta:user-defined>
    <meta:user-defined meta:name="OVERHEIDop.GmbID/DC.identifier">gmb-2023-333427</meta:user-defined>
    <meta:user-defined meta:name="OVERHEIDop.versieInformatie"/>
  </office:meta>
</office:document-meta>
</file>