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19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1 PV + Stremmen- Grensstraat 19-21- 1-8-2023, Locatie: Grensstraat 19-O</text:p>
            <text:p text:style-name="common-al">Looptijd :01-08-2023 t/m 01-08-2023</text:p>
            <text:p text:style-name="common-al">Verzonden naar aanvrager op: 25-07-2023</text:p>
            <text:p text:style-name="common-al">Kenmerk gemeente: Z/23/2199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995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2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9543</meta:user-defined>
    <meta:user-defined meta:name="DCTERMS.abstract">TVM 1 PV + Stremmen- Grensstraat 19-21- 1-8-2023, Grensstraat 19-O</meta:user-defined>
    <dc:language>nl</dc:language>
    <meta:user-defined meta:name="OVERHEIDop.locatietype/OVERHEIDop.gebiedsmarkering">Punt</meta:user-defined>
    <meta:user-defined meta:name="DC.title">Besluit apv vergunning Verleend - Grensstraat 19-O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23</meta:user-defined>
    <meta:user-defined meta:name="OVERHEIDop.GmbID/DC.identifier">gmb-2023-333423</meta:user-defined>
    <meta:user-defined meta:name="OVERHEIDop.versieInformatie"/>
  </office:meta>
</office:document-meta>
</file>