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legaliseren van een reeds geplaatst houten hekje Komijnsteeg 61, 2801N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Omgevingsdienst Midden-Holland (ODMH) namens gemeente Gouda besloten om de beslistermijn van de aanvraag met kenmerk 2023-00004845 voor het legaliseren van een reeds geplaatst houten hekje op de locatie Komijnsteeg 61, 2801N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40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legaliseren van een reeds geplaatst houten hekje Komijnsteeg 61, 2801NN Gou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07</meta:user-defined>
    <meta:user-defined meta:name="OVERHEIDop.GmbID/DC.identifier">gmb-2023-333407</meta:user-defined>
    <meta:user-defined meta:name="OVERHEIDop.versieInformatie"/>
  </office:meta>
</office:document-meta>
</file>