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voorgevel aan Hargewaard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TC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argewaard 12 Alkmaar</text:span>: het plaatsen dakkapel voorgevel </text:p>
            <text:p text:style-name="common-al">Datum ontvangst: 13 januari 2023.</text:p>
            <text:p text:style-name="common-al">Zaaknummer: 000045216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34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2161</meta:user-defined>
    <dc:language>nl</dc:language>
    <meta:user-defined meta:name="OVERHEIDop.locatietype/OVERHEIDop.gebiedsmarkering">Adres</meta:user-defined>
    <meta:user-defined meta:name="DC.title">Aanvraag vergunning voor het plaatsen van een dakkapel aan voorgevel aan Hargewaard 12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340</meta:user-defined>
    <meta:user-defined meta:name="OVERHEIDop.GmbID/DC.identifier">gmb-2023-33340</meta:user-defined>
    <meta:user-defined meta:name="OVERHEIDop.versieInformatie"/>
  </office:meta>
</office:document-meta>
</file>