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3737, het bouwen van een restaurant met drive aan de Woonboulevard 60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1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33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3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3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737</meta:user-defined>
    <meta:user-defined meta:name="DCTERMS.abstract">het bouwen van een restaurant met drive aan de Woonboulevard 60 </meta:user-defined>
    <dc:language>nl</dc:language>
    <meta:user-defined meta:name="OVERHEIDop.locatietype/OVERHEIDop.gebiedsmarkering">Punt</meta:user-defined>
    <meta:user-defined meta:name="DC.title">Ingediende aanvraag reguliere omgevingsvergunning, Z/23/133737, het bouwen van een restaurant met drive aan de Woonboulevard 60 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337</meta:user-defined>
    <meta:user-defined meta:name="OVERHEIDop.GmbID/DC.identifier">gmb-2023-33337</meta:user-defined>
    <meta:user-defined meta:name="OVERHEIDop.versieInformatie"/>
  </office:meta>
</office:document-meta>
</file>