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derdijkstraat 6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5 PV - Kinderdijkstraat 68 - 04/08/2023, Locatie: Kinderdijkstraat 68-1</text:p>
            <text:p text:style-name="common-al">Looptijd :04-08-2023 t/m 04-08-2023</text:p>
            <text:p text:style-name="common-al">Verzonden naar aanvrager op: 25-07-2023</text:p>
            <text:p text:style-name="common-al">Kenmerk gemeente: Z/23/22016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016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36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36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36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1601</meta:user-defined>
    <meta:user-defined meta:name="DCTERMS.abstract">TVM 5 PV - Kinderdijkstraat 68 - 04/08/2023, Kinderdijkstraat 68-1</meta:user-defined>
    <dc:language>nl</dc:language>
    <meta:user-defined meta:name="OVERHEIDop.locatietype/OVERHEIDop.gebiedsmarkering">Punt</meta:user-defined>
    <meta:user-defined meta:name="DC.title">Besluit apv vergunning Verleend - Kinderdijkstraat 68-1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368</meta:user-defined>
    <meta:user-defined meta:name="OVERHEIDop.GmbID/DC.identifier">gmb-2023-333368</meta:user-defined>
    <meta:user-defined meta:name="OVERHEIDop.versieInformatie"/>
  </office:meta>
</office:document-meta>
</file>