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eemskerck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5 PV + Stremming,  Van Heemskerckstraat 18, 1-8-23 t/m 2-8-23, Locatie: Van Heemskerckstraat 18</text:p>
            <text:p text:style-name="common-al">Looptijd :01-08-2023 t/m 02-08-2023</text:p>
            <text:p text:style-name="common-al">Verzonden naar aanvrager op: 25-07-2023</text:p>
            <text:p text:style-name="common-al">Kenmerk gemeente: Z/23/2200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007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36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36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36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0763</meta:user-defined>
    <meta:user-defined meta:name="DCTERMS.abstract">TVM 5 PV + Stremming, Van Heemskerckstraat 18, 1-8-23 t/m 2-8-23, Van Heemskerckstraat 18</meta:user-defined>
    <dc:language>nl</dc:language>
    <meta:user-defined meta:name="OVERHEIDop.locatietype/OVERHEIDop.gebiedsmarkering">Punt</meta:user-defined>
    <meta:user-defined meta:name="DC.title">Besluit apv vergunning Verleend - Van Heemskerckstraat 18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367</meta:user-defined>
    <meta:user-defined meta:name="OVERHEIDop.GmbID/DC.identifier">gmb-2023-333367</meta:user-defined>
    <meta:user-defined meta:name="OVERHEIDop.versieInformatie"/>
  </office:meta>
</office:document-meta>
</file>