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bruggestraat 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Stremmen - Woubruggestraat 31 - 04/08/2023, Locatie: Woubruggestraat 31-H</text:p>
            <text:p text:style-name="common-al">Looptijd :04-08-2023 t/m 04-08-2023</text:p>
            <text:p text:style-name="common-al">Verzonden naar aanvrager op: 25-07-2023</text:p>
            <text:p text:style-name="common-al">Kenmerk gemeente: Z/23/2199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991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35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35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35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9113</meta:user-defined>
    <meta:user-defined meta:name="DCTERMS.abstract">TVM - Stremmen - Woubruggestraat 31 - 04/08/2023, Woubruggestraat 31-H</meta:user-defined>
    <dc:language>nl</dc:language>
    <meta:user-defined meta:name="OVERHEIDop.locatietype/OVERHEIDop.gebiedsmarkering">Punt</meta:user-defined>
    <meta:user-defined meta:name="DC.title">Besluit apv vergunning Verleend - Woubruggestraat 31-H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357</meta:user-defined>
    <meta:user-defined meta:name="OVERHEIDop.GmbID/DC.identifier">gmb-2023-333357</meta:user-defined>
    <meta:user-defined meta:name="OVERHEIDop.versieInformatie"/>
  </office:meta>
</office:document-meta>
</file>