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 Verbouw recreatie­woning, Marleseweg 40 7683PJ Den Ham, Marleseweg 40 in Den Ham  Marleseweg 40 7683PJ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2-000613</text:p>
            <text:p text:style-name="common-al">
            <text:span text:style-name="nadrukvet">Uiterlijke besluitdatum:</text:span> 08-03-2023</text:p>
            <text:p text:style-name="common-al">
            <text:span text:style-name="nadrukvet">Locatie:</text:span> Marleseweg 40 7683PJ Den Ham, Marleseweg 40 in Den Ham  Marleseweg 40 7683PJ Den Ham</text:p>
            <text:p text:style-name="last-al">
            <text:span text:style-name="nadrukvet">Projectomschrijving:</text:span>  Verbouw recreatie­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333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3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3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5/xml/MC-DRP-Omgevmelding-3Pas-ZM.xml</meta:user-defined>
    <meta:user-defined meta:name="OVERHEID.Gemeente/DC.creator">Twenter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2-000613</meta:user-defined>
    <meta:user-defined meta:name="DCTERMS.abstract"> Verbouw recreatie­woning</meta:user-defined>
    <dc:language>nl</dc:language>
    <meta:user-defined meta:name="OVERHEIDop.locatietype/OVERHEIDop.gebiedsmarkering">Punt</meta:user-defined>
    <meta:user-defined meta:name="DC.title">Verlenging beslistermijn omgevingsvergunning,  Verbouw recreatie­woning, Marleseweg 40 7683PJ Den Ham, Marleseweg 40 in Den Ham  Marleseweg 40 7683PJ Den Ham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335</meta:user-defined>
    <meta:user-defined meta:name="OVERHEIDop.GmbID/DC.identifier">gmb-2023-33335</meta:user-defined>
    <meta:user-defined meta:name="OVERHEIDop.versieInformatie"/>
  </office:meta>
</office:document-meta>
</file>