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Vietnamese loempia’s, Vietnamese snacks en frites van 1 januari tot en met 31 december 2023 aan ’t Kampje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23137, ’t Kampje, standplaatsvergunning voor de verkoop van Vietnamese loempia’s, Vietnamese snacks en frites van 1 januari t/m 31 december 2023 (verzonden 19-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33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3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3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23137</meta:user-defined>
    <dc:language>nl</dc:language>
    <meta:user-defined meta:name="OVERHEIDop.locatietype/OVERHEIDop.gebiedsmarkering">Weg</meta:user-defined>
    <meta:user-defined meta:name="DC.title">Toestemming voor de verkoop van Vietnamese loempia’s, Vietnamese snacks en frites van 1 januari tot en met 31 december 2023 aan ’t Kampje te Ouderkerk aan de Amstel</meta:user-defined>
    <meta:user-defined meta:name="DCTERMS.W3CDTF/DCTERMS.available">2023-01-25</meta:user-defined>
    <meta:user-defined meta:name="DCTERMS.W3CDTF/OVERHEIDop.jaargang">2023</meta:user-defined>
    <meta:user-defined meta:name="OVERHEIDop.publicationIssue">33334</meta:user-defined>
    <meta:user-defined meta:name="OVERHEIDop.GmbID/DC.identifier">gmb-2023-33334</meta:user-defined>
    <meta:user-defined meta:name="OVERHEIDop.versieInformatie"/>
  </office:meta>
</office:document-meta>
</file>