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dingk Thijmstraat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Stremming,  Alberdingk Thijmstraat 140, 10-8-23 t/m 18-8-23, Locatie: Alberdingk Thijmstraat 140</text:p>
            <text:p text:style-name="common-al">Looptijd :10-08-2023 t/m 18-08-2023</text:p>
            <text:p text:style-name="common-al">Verzonden naar aanvrager op: 25-07-2023</text:p>
            <text:p text:style-name="common-al">Kenmerk gemeente: Z/23/21984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9843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29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9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9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8436</meta:user-defined>
    <meta:user-defined meta:name="DCTERMS.abstract">Stremming, Alberdingk Thijmstraat 140, 10-8-23 t/m 18-8-23, Alberdingk Thijmstraat 140</meta:user-defined>
    <dc:language>nl</dc:language>
    <meta:user-defined meta:name="OVERHEIDop.locatietype/OVERHEIDop.gebiedsmarkering">Punt</meta:user-defined>
    <meta:user-defined meta:name="DC.title">Besluit apv vergunning Verleend - Alberdingk Thijmstraat 140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295</meta:user-defined>
    <meta:user-defined meta:name="OVERHEIDop.GmbID/DC.identifier">gmb-2023-333295</meta:user-defined>
    <meta:user-defined meta:name="OVERHEIDop.versieInformatie"/>
  </office:meta>
</office:document-meta>
</file>