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93 Sappemeer, Melding Activiteitenbesluit, Z2022-013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De Vosholen 93, 9611 TE Sappemeer, veranderingsmelding voor een grondwatersanering waarbij het grondwater geloosd wordt via het schoonwaterriool op het oppervlaktewater, geaccepteerd en verzonden 20 januari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32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Vosholen 93 Sappemeer, Melding Activiteitenbesluit, Z2022-013310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328</meta:user-defined>
    <meta:user-defined meta:name="OVERHEIDop.GmbID/DC.identifier">gmb-2023-33328</meta:user-defined>
    <meta:user-defined meta:name="OVERHEIDop.versieInformatie"/>
  </office:meta>
</office:document-meta>
</file>