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utricheweg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3 een aanvraag met zaaknummer <text:span text:style-name="nadrukvet">Z2023-00000671 </text:span>hebben ontvangen voor het slopen en herstellen van drie gebouwen op de locatie <text:span text:style-name="nadrukvet">Autricheweg 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2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Autricheweg 2 in Westdorpe</meta:user-defined>
    <dc:language>nl</dc:language>
    <meta:user-defined meta:name="OVERHEIDop.locatietype/OVERHEIDop.gebiedsmarkering">Punt</meta:user-defined>
    <meta:user-defined meta:name="DC.title">Ingekomen aanvraag - Autricheweg 2 in Westdorp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262</meta:user-defined>
    <meta:user-defined meta:name="OVERHEIDop.GmbID/DC.identifier">gmb-2023-333262</meta:user-defined>
    <meta:user-defined meta:name="OVERHEIDop.versieInformatie"/>
  </office:meta>
</office:document-meta>
</file>