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e Blokke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li 2023 een aanvraag met zaaknummer <text:span text:style-name="nadrukvet">Z2023-00000691</text:span> hebben ontvangen voor het gebruik van het pand omzetten van horeca naar wonen op de locatie <text:span text:style-name="nadrukvet">de Blokken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de Blokken 1 in Terneuzen</meta:user-defined>
    <dc:language>nl</dc:language>
    <meta:user-defined meta:name="OVERHEIDop.locatietype/OVERHEIDop.gebiedsmarkering">Punt</meta:user-defined>
    <meta:user-defined meta:name="DC.title">Ingekomen aanvraag - de Blokken 1 in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61</meta:user-defined>
    <meta:user-defined meta:name="OVERHEIDop.GmbID/DC.identifier">gmb-2023-333261</meta:user-defined>
    <meta:user-defined meta:name="OVERHEIDop.versieInformatie"/>
  </office:meta>
</office:document-meta>
</file>