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Geillstraat 16-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3 een aanvraag met zaaknummer <text:span text:style-name="nadrukvet">Z2023-00000687</text:span> hebben ontvangen voor het plaatsen van nieuwe kozijnen (gehele pand) op de locatie <text:span text:style-name="nadrukvet">Burgemeester Geillstraat 16-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urgemeester Geillstraat 16-18 in Terneuzen</meta:user-defined>
    <dc:language>nl</dc:language>
    <meta:user-defined meta:name="OVERHEIDop.locatietype/OVERHEIDop.gebiedsmarkering">Punt</meta:user-defined>
    <meta:user-defined meta:name="DC.title">Ingekomen aanvraag - Burgemeester Geillstraat 16-18 in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60</meta:user-defined>
    <meta:user-defined meta:name="OVERHEIDop.GmbID/DC.identifier">gmb-2023-333260</meta:user-defined>
    <meta:user-defined meta:name="OVERHEIDop.versieInformatie"/>
  </office:meta>
</office:document-meta>
</file>