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er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3 een aanvraag met zaaknummer <text:span text:style-name="nadrukvet">Z2023-00000677</text:span> hebben ontvangen voor het bouwen van een loods op de locatie <text:span text:style-name="nadrukvet">Veer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d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Veer 2 in Zaamslag</meta:user-defined>
    <dc:language>nl</dc:language>
    <meta:user-defined meta:name="OVERHEIDop.locatietype/OVERHEIDop.gebiedsmarkering">Punt</meta:user-defined>
    <meta:user-defined meta:name="DC.title">Ingekomen aanvraag - Veer 2 in Zaamsla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56</meta:user-defined>
    <meta:user-defined meta:name="OVERHEIDop.GmbID/DC.identifier">gmb-2023-333256</meta:user-defined>
    <meta:user-defined meta:name="OVERHEIDop.versieInformatie"/>
  </office:meta>
</office:document-meta>
</file>