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MET Heemskerk voor het organiseren van het evenement “Timmerdorp Heemskerk” bij buurtcentrum De Schuilhoek aan de Van Bronckhorststraat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MET Heemskerk voor het organiseren van het evenement </text:p>
              </text:list-item>
              <text:list-item text:style-override="id1-3-2-1-1-3-2">
                <text:number>•</text:number>
                <text:p text:style-name="al">“Timmerdorp Heemskerk” van maandag 28 tot en met donderdag 31 augustus 2023 bij buurtcentrum De Schuilhoek aan de Van Bronckhorststraat 1 in Heemskerk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325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3/414016</meta:user-defined>
    <dc:language>nl</dc:language>
    <meta:user-defined meta:name="OVERHEIDop.locatietype/OVERHEIDop.gebiedsmarkering">Adres</meta:user-defined>
    <meta:user-defined meta:name="DC.title">Verleende vergunning activiteit openbare weg, aan MET Heemskerk voor het organiseren van het evenement “Timmerdorp Heemskerk” bij buurtcentrum De Schuilhoek aan de Van Bronckhorststraat 1, te Heemskerk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250</meta:user-defined>
    <meta:user-defined meta:name="OVERHEIDop.GmbID/DC.identifier">gmb-2023-333250</meta:user-defined>
    <meta:user-defined meta:name="OVERHEIDop.versieInformatie"/>
  </office:meta>
</office:document-meta>
</file>