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aanleggen ondergronds leidingwerk Duin &amp; Tuin Recreatiepark de Verandering aan de Hondsbosseweg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>Locatie : Hondsbosseweg 7</text:p>
            <text:p text:style-name="common-al">Omschrijving : aanleggen ondergronds leidingwerk Duin &amp; Tuin Recreatiepark de Verandering</text:p>
            <text:p text:style-name="common-al">Zaaknummer : Z/2022/395655</text:p>
            <text:p text:style-name="common-al">Bekendmakingsdatum : 25 juli 2023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/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324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2/395655</meta:user-defined>
    <dc:language>nl</dc:language>
    <meta:user-defined meta:name="OVERHEIDop.locatietype/OVERHEIDop.gebiedsmarkering">Adres</meta:user-defined>
    <meta:user-defined meta:name="DC.title">Van rechtswege verleende omgevingsvergunning, aanleggen ondergronds leidingwerk Duin &amp; Tuin Recreatiepark de Verandering aan de Hondsbosseweg 7, te Heemskerk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249</meta:user-defined>
    <meta:user-defined meta:name="OVERHEIDop.GmbID/DC.identifier">gmb-2023-333249</meta:user-defined>
    <meta:user-defined meta:name="OVERHEIDop.versieInformatie"/>
  </office:meta>
</office:document-meta>
</file>