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JP Heijelaan en Potgiet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herinrichting van de straten JP Heijelaan en Potgieterlaan.</text:span>
          </text:p>
            <text:p text:style-name="common-al">De vergunning is aangevraagd voor het herinrichting van de straten JP Heijelaan en Potgieterlaan, met kenmerk CLZ-00003904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324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24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3904</meta:user-defined>
    <dc:language>nl</dc:language>
    <meta:user-defined meta:name="OVERHEIDop.locatietype/OVERHEIDop.gebiedsmarkering">Punt</meta:user-defined>
    <meta:user-defined meta:name="DC.title">Amersfoort - Publicatie beslistermijn verlengen JP Heijelaan en Potgieterlaa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246</meta:user-defined>
    <meta:user-defined meta:name="OVERHEIDop.GmbID/DC.identifier">gmb-2023-333246</meta:user-defined>
    <meta:user-defined meta:name="OVERHEIDop.versieInformatie"/>
  </office:meta>
</office:document-meta>
</file>