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Francisca Hoeve 15, 2804H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uli 2023 een aanvraag om een omgevingsvergunning ontvangen. Het gaat over het vellen van een conifeer op de locatie Francisca Hoeve 15, 2804HP Gouda. De aanvraag is geregistreerd onder kenmerk 2023-00010193. De aanvraag gaat over:</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324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4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24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Francisca Hoeve 15, 2804HP Gouda</meta:user-defined>
    <meta:user-defined meta:name="DCTERMS.W3CDTF/DCTERMS.available">2023-07-27</meta:user-defined>
    <meta:user-defined meta:name="DCTERMS.W3CDTF/OVERHEIDop.jaargang">2023</meta:user-defined>
    <meta:user-defined meta:name="OVERHEIDop.publicationIssue">333244</meta:user-defined>
    <meta:user-defined meta:name="OVERHEIDop.GmbID/DC.identifier">gmb-2023-333244</meta:user-defined>
    <meta:user-defined meta:name="OVERHEIDop.versieInformatie"/>
  </office:meta>
</office:document-meta>
</file>