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.h.v. Overmeerseweg 8, 1394BC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3 een besluit genomen op de aanvraag met zaaknummer Z2023-00000022 voor het bouwen van een woning op locatie t.h.v. Overmeerseweg 8, 1394BC Nederhorst den Berg. De vergunning is 21 jul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 start op 22 juli 2023 en bedraag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324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4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4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t.h.v. Overmeerseweg 8, 1394BC Nederhorst den Berg</meta:user-defined>
    <dc:language>nl</dc:language>
    <meta:user-defined meta:name="OVERHEIDop.locatietype/OVERHEIDop.gebiedsmarkering">Punt</meta:user-defined>
    <meta:user-defined meta:name="DC.title">Kennisgeving besluit op Omgevingsvergunning, t.h.v. Overmeerseweg 8, 1394BC Nederhorst den Ber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242</meta:user-defined>
    <meta:user-defined meta:name="OVERHEIDop.GmbID/DC.identifier">gmb-2023-333242</meta:user-defined>
    <meta:user-defined meta:name="OVERHEIDop.versieInformatie"/>
  </office:meta>
</office:document-meta>
</file>