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trekken aanvraag omgevingsvergunning Zandpad 76, 3621NG Breukelen - Aanleg van oppervlakteverhardingen aanpassen van een gedeelte boomg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4-07-2023</text:p>
            <text:p text:style-name="common-al">Zaaknummer: Z2023-00000013</text:p>
            <text:p text:style-name="common-al">
            <text:span text:style-name="nadrukvet">Bezwaar/beroep</text:span>
          </text:p>
            <text:p text:style-name="last-al">Het indienen van een bezwaar- en/of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3233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23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23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Verzoek ingetrokken op locatie Zandpad 76, 3621NG Breukelen</meta:user-defined>
    <dc:language>nl</dc:language>
    <meta:user-defined meta:name="OVERHEIDop.locatietype/OVERHEIDop.gebiedsmarkering">Punt</meta:user-defined>
    <meta:user-defined meta:name="DC.title">Gemeente Stichtse Vecht - intrekken aanvraag omgevingsvergunning Zandpad 76, 3621NG Breukelen - Aanleg van oppervlakteverhardingen aanpassen van een gedeelte boomgaard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3233</meta:user-defined>
    <meta:user-defined meta:name="OVERHEIDop.GmbID/DC.identifier">gmb-2023-333233</meta:user-defined>
    <meta:user-defined meta:name="OVERHEIDop.versieInformatie"/>
  </office:meta>
</office:document-meta>
</file>