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strandrecreatie/watersportbedrijf  (Westbeach), Molenslag 1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574</text:p>
            <text:p text:style-name="common-al">
            <text:span text:style-name="nadrukvet">Omschrijving: </text:span>het tijdelijk plaatsen van een strandrecreatie/watersportbedrijf  (Westbeach)</text:p>
            <text:p text:style-name="common-al">
            <text:span text:style-name="nadrukvet">Locatie: </text:span>Molenslag 1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321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tijdelijk plaatsen van een strandrecreatie/watersportbedrijf  (Westbeach), Molenslag 12 te Monst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11</meta:user-defined>
    <meta:user-defined meta:name="OVERHEIDop.GmbID/DC.identifier">gmb-2023-333211</meta:user-defined>
    <meta:user-defined meta:name="OVERHEIDop.versieInformatie"/>
  </office:meta>
</office:document-meta>
</file>