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isolatiemaatregelen aan bestaande woningen gemeente Heusd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Heusden overwegende dat:</text:p>
            <text:p text:style-name="al"/>
            <text:list text:style-name="id1-3-2-3-1-3">
              <text:list-item text:style-override="id1-3-2-3-1-3-1">
                <text:number>1.</text:number>
                <text:p text:style-name="al">in de duurzaamheidsagenda staat dat de gemeente Heusden in 2050 energieneutraal is;</text:p>
              </text:list-item>
              <text:list-item text:style-override="id1-3-2-3-1-3-2">
                <text:number>2.</text:number>
                <text:p text:style-name="al">het wenselijk is om activiteiten te stimuleren die bijdragen aan het realiseren van een energieneutraal Heusden;</text:p>
              </text:list-item>
              <text:list-item text:style-override="id1-3-2-3-1-3-3">
                <text:number>3.</text:number>
                <text:p text:style-name="al">het subsidieplafond van de ‘Subsidieregeling isolatiemaatregelen aan bestaande woning gemeente Heusden 2023’ vroegtijdig is bereikt;</text:p>
              </text:list-item>
              <text:list-item text:style-override="id1-3-2-3-1-3-4">
                <text:number>4.</text:number>
                <text:p text:style-name="al">hieruit blijkt dat deze subsidieregeling positief heeft gewerkt en voortzetting behoeft;</text:p>
                <text:p text:style-name="al"/>
              </text:list-item>
            </text:list>
            <text:p text:style-name="al">gelet op artikel 3 van de Algemene Subsidieverordening gemeente Heusden 2016;</text:p>
            <text:p text:style-name="al"/>
            <text:p text:style-name="al">
            <text:span text:style-name="nadrukvet"/>
          </text:p>
            <text:p text:style-name="al">
            <text:span text:style-name="nadrukvet">b e s l u i t:</text:span>
          </text:p>
            <text:p text:style-name="al"/>
            <text:p text:style-name="al">vast te stellen de navolgende Regeling tot wijziging van de Subsidieregeling isolatiemaatregelen aan bestaande woningen gemeente Heusden 2023</text:p>
            <text:p text:style-name="al"/>
            <text:p text:style-name="al">
            <text:span text:style-name="nadrukvet"/>
          </text:p>
            <text:p text:style-name="al">
            <text:span text:style-name="nadrukvet">Artikel I</text:span>
          </text:p>
            <text:p text:style-name="al">De Subsidieregeling isolatiemaatregelen aan bestaande woningen gemeente Heusden 2023 wordt als volgt gewijzigd:</text:p>
            <text:list text:style-name="id1-3-2-3-1-14">
              <text:list-item text:style-override="id1-3-2-3-1-14-1">
                <text:number>1.</text:number>
                <text:p text:style-name="al">Artikel 10 wordt gewijzigd als volgt:</text:p>
              </text:list-item>
            </text:list>
            <text:p text:style-name="al">Het maximale bedrag dat voor de regeling beschikbaar is, bedraagt voor 2023 € 250.000.</text:p>
            <text:p text:style-name="al"/>
            <text:p text:style-name="al">
            <text:span text:style-name="nadrukvet">Artikel II</text:span>
          </text:p>
            <text:p text:style-name="al">Deze regeling treedt in werking op de dag na publicatie in het elektronisch Gemeenteblad op <text:a xlink:href="http://www.overheid.nl" xlink:type="simple">www.overheid.nl</text:a>.</text:p>
            <text:p text:style-name="al"/>
            <text:p text:style-name="al">Aldus besloten in de vergadering van het college van Heusden, gehouden op 18 juli 2023.</text:p>
            <text:p text:style-name="al"/>
            <text:p text:style-name="al">Het college van Heusden</text:p>
            <text:p text:style-name="al"/>
            <text:p text:style-name="al"/>
            <text:p text:style-name="al">de secretaris, de burgemeester,</text:p>
            <text:p text:style-name="al"/>
            <text:p text:style-name="al">mr. H.J. M. Timmermans drs. W. van Hee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32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1475423</meta:user-defined>
    <dc:language>nl</dc:language>
    <meta:user-defined meta:name="OVERHEIDop.locatietype/OVERHEIDop.gebiedsmarkering">Gemeente</meta:user-defined>
    <meta:user-defined meta:name="DC.title">Regeling tot wijziging van de Subsidieregeling isolatiemaatregelen aan bestaande woningen gemeente Heusden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01</meta:user-defined>
    <meta:user-defined meta:name="OVERHEIDop.betreftRegeling">CVDR699712_1</meta:user-defined>
    <meta:user-defined meta:name="OVERHEIDop.GmbID/DC.identifier">gmb-2023-333201</meta:user-defined>
    <meta:user-defined meta:name="xs:date/OVERHEIDop.startdatum">2023-07-28</meta:user-defined>
    <meta:user-defined meta:name="xs:date/OVERHEIDop.einddatum">2023-12-31</meta:user-defined>
    <meta:user-defined meta:name="OVERHEIDop.versieInformatie"/>
  </office:meta>
</office:document-meta>
</file>