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wijderen van een stuk draagmuur en het plaatsen van een bint - Beresteinweg 7, 3211 XA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wijderen van een stuk draagmuur en het plaatsen van een bint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Beresteinweg 7  </text:p>
            <text:p text:style-name="common-al">3211 XA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80.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5-2023.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7-2023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2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80</meta:user-defined>
    <meta:user-defined meta:name="DCTERMS.abstract">Projectomschrijving: Het verwijderen van een stuk draagmuur en het plaatsen van een bint voor het creëren van een open verbinding van de keuken naar de woonkamer., Toelichting: Indien extra documentatie benodigd worden we graag op de hoogte gesteld om deze aan te vullen.</meta:user-defined>
    <dc:language>nl</dc:language>
    <meta:user-defined meta:name="OVERHEIDop.locatietype/OVERHEIDop.gebiedsmarkering">Punt</meta:user-defined>
    <meta:user-defined meta:name="DC.title">Gemeente Nissewaard - Verleende omgevingsvergunning het verwijderen van een stuk draagmuur en het plaatsen van een bint - Beresteinweg 7, 3211 XA Geervlie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00</meta:user-defined>
    <meta:user-defined meta:name="OVERHEIDop.GmbID/DC.identifier">gmb-2023-333200</meta:user-defined>
    <meta:user-defined meta:name="OVERHEIDop.versieInformatie"/>
  </office:meta>
</office:document-meta>
</file>