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ine Graspeel ongenummerd, 5411 R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7-2023 een aanvraag omgevingsvergunning ontvangen.</text:p>
            <text:p text:style-name="common-al">Het betreft een aanvraag op locatie Kleine Graspeel ongenummerd, 5411 RA Zeeland met omschrijving "bouwen van een woning met bijgebouw".</text:p>
            <text:p text:style-name="common-al">De zaak is geregistreerd onder nummer 5752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319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9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9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75272023</meta:user-defined>
    <meta:user-defined meta:name="DCTERMS.abstract">bouwen van een woning met bijgebouw</meta:user-defined>
    <dc:language>nl</dc:language>
    <meta:user-defined meta:name="OVERHEIDop.locatietype/OVERHEIDop.gebiedsmarkering">Punt</meta:user-defined>
    <meta:user-defined meta:name="DC.title">Ingediende aanvraag omgevingsvergunning Kleine Graspeel ongenummerd, 5411 RA Zeela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197</meta:user-defined>
    <meta:user-defined meta:name="OVERHEIDop.GmbID/DC.identifier">gmb-2023-333197</meta:user-defined>
    <meta:user-defined meta:name="OVERHEIDop.versieInformatie"/>
  </office:meta>
</office:document-meta>
</file>