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visie ‘Samen zetten we koers’ van gemeente Edam-Vol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dam-Volendam maken bekend dat de gemeenteraad op 20 juli 2023 de omgevingsvisie Edam-Volendam ‘Samen zetten we koers’ unaniem heeft vastgesteld.</text:p>
            <text:p text:style-name="common-al">Tevens is door de gemeenteraad de Nota van beantwoording zienswijzen op de ontwerp omgevingsvisie vastgesteld.</text:p>
            <text:p text:style-name="common-al">
            <text:span text:style-name="nadrukvet">Wat is een omgevingsvisie?</text:span>
          </text:p>
            <text:p text:style-name="common-al">Het vaststellen van een omgevingsvisie is een verplichting in de nieuwe Omgevingswet die op 1 januari 2024 in werking treedt. Een omgevingsvisie is een beleidsinstrument dat richting geeft aan de toekomst van de gemeente. De omgevingsvisie van Edam-Volendam geeft op hoofdlijnen aan hoe de gemeente zich richting 2050 zal ontwikkelen, maar ook hoe we onze leefomgeving op een goede manier gaan beheren, beschermen, behouden, gebruiken en ontwikkelen. Onze visie is het resultaat van de input uit de brede participatie en consultatie met inwoners, organisaties, overheden en interne en externe experts.</text:p>
            <text:p text:style-name="common-al">Met de Omgevingsvisie bereidt de gemeente Edam-Volendam zich voor op de Omgevingswet. Tot de inwerkingtreding van de Omgevingswet heeft deze Omgevingsvisie juridisch gezien de status van Structuurvisie overeenkomstig artikel 2.1 van de Wet ruimtelijke ordening.</text:p>
            <text:p text:style-name="common-al">
            <text:span text:style-name="nadrukvet">Grote vraagstukken</text:span>
          </text:p>
            <text:p text:style-name="common-al">We vinden het belangrijk dat iedereen in onze gemeente op een prettige manier kan leven. Kinderen moeten bijvoorbeeld veilig buiten kunnen spelen, jongeren en ouderen hebben een goede plek nodig om te wonen en voldoende zorg voor elkaar vinden we belangrijk. Ondernemers hebben ruimte nodig om bedrijven te starten en te laten groeien. Toeristen zijn welkom en tegelijkertijd kunnen onze bewoners op een goede manier wonen en werken. In onze omgevingsvisie geven we daarom aan hoe we werken aan een goede leefomgeving voor onze bewoners, ondernemers en bezoekers.</text:p>
            <text:p text:style-name="common-al">De komende jaren komen er grote vraagstukken op ons af. We kunnen deze vraagstukken niet los van elkaar zien. Daarom worden al die verschillende onderwerpen binnen de omgevingsvisie in samenhang bekeken. Onze gemeente zit vol met ondernemende mensen, verenigingen en bedrijven. Zij maken met hun initiatieven onze omgeving tot wat die is. Met de visie geven we ruimte en richting aan initiatieven zodat we, met plannen die bijdragen aan de gewenste koers, samen aan een goede leefomgeving werken.</text:p>
            <text:p text:style-name="common-al">
            <text:span text:style-name="nadrukvet">Vaststelling</text:span>
          </text:p>
            <text:p text:style-name="common-al">Na de inzageperiode van de concept omgevingsvisie van 13 april tot en met 24 mei 2022 hebben zienswijzen aanleiding gegeven om de omgevingsvisie aan te passen. De kern van de ontwerp omgevingsvisie, namelijk de hoofdlijnen van het beleid, is gelijk gebleven. Wel is de omgevingsvisie aangevuld met een uitvoeringsstrategie en is een milieueffectrapportage (m.e.r.) uitgevoerd om de milieueffecten van het beleid in de omgevingsvisie inclusief uitvoeringsstrategie in kaart te brengen. Vervolgens is de aangepaste omgevingsvisie als ontwerp ter inzage gelegd van 26 april 2023 tot en met 6 juni 2023. </text:p>
            <text:p text:style-name="common-al">Op 20 juli 2023 heeft de gemeenteraad van Edam-Volendam de definitieve omgevingsvisie vastgesteld. Ook heeft de gemeenteraad de bijbehorende Nota van beantwoording zienswijzen op de ontwerp omgevingsvisie vastgesteld.</text:p>
            <text:p text:style-name="common-al">
            <text:span text:style-name="nadrukvet">Inzien</text:span>
          </text:p>
            <text:p text:style-name="common-al">U kunt de omgevingsvisie, inclusief alle daarbij behorende stukken, digitaal bekijken op de gemeentelijke website via <text:a xlink:href="https://omgevingsvisie.edam-volendam.nl/" xlink:type="simple">omgevingsvisie.edam-volendam.nl/ </text:a>en op de website <text:a xlink:href="http://www.ruimtelijkeplannen.nl" xlink:type="simple">ruimtelijkeplannen.nl</text:a> via bijgevoegde link <text:a xlink:href="http://ruimtelijkeplannen.nl/?planidn=NL.IMRO.0385.OVEdamVolendam-vg01" xlink:type="simple">ruimtelijkeplannen.nl/?planidn=NL.IMRO.0385.OVEdamVolendam-vg01.</text:a></text:p>
            <text:p text:style-name="common-al">
            <text:span text:style-name="nadrukvet">Inwerkingtreding omgevingsvisie</text:span>
          </text:p>
            <text:p text:style-name="common-al">De omgevingsvisie treedt in werking de dag na bekendmaking. Tegen het besluit tot vaststelling van de omgevingsvisie staat geen bezwaar- en/of beroepsmogelijkheid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319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9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9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OVEdamVolendam-vg01</meta:user-defined>
    <meta:user-defined meta:name="OVERHEIDop.Plansoort/OVERHEIDop.plansoort">structuur- of omgevingsvisie</meta:user-defined>
    <dc:language>nl</dc:language>
    <meta:user-defined meta:name="OVERHEIDop.locatietype/OVERHEIDop.gebiedsmarkering">Gemeente</meta:user-defined>
    <meta:user-defined meta:name="DC.title">Vaststelling omgevingsvisie ‘Samen zetten we koers’ van gemeente Edam-Volendam</meta:user-defined>
    <meta:user-defined meta:name="DCTERMS.W3CDTF/DCTERMS.available">2023-07-27</meta:user-defined>
    <meta:user-defined meta:name="DCTERMS.W3CDTF/OVERHEIDop.jaargang">2023</meta:user-defined>
    <meta:user-defined meta:name="OVERHEIDop.publicationIssue">333195</meta:user-defined>
    <meta:user-defined meta:name="OVERHEIDop.GmbID/DC.identifier">gmb-2023-333195</meta:user-defined>
    <meta:user-defined meta:name="OVERHEIDop.versieInformatie"/>
  </office:meta>
</office:document-meta>
</file>