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26A, 2182GZ Hillegom, het wijzigen van het gebruik tbv het organiseren van huttenbouw voor 3 dagen. Kenmerk Z2023-00000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tbv het organiseren van huttenbouw voor 3 dagen.</text:p>
            <text:p text:style-name="common-al"/>
            <text:p text:style-name="common-al">
            <text:span text:style-name="nadrukcur">Datum ontvangst:</text:span>20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318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8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8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Noorderlaan 26A, 2182GZ Hillegom, het wijzigen van het gebruik tbv het organiseren van huttenbouw voor 3 dagen. Kenmerk Z2023-00000435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186</meta:user-defined>
    <meta:user-defined meta:name="OVERHEIDop.GmbID/DC.identifier">gmb-2023-333186</meta:user-defined>
    <meta:user-defined meta:name="OVERHEIDop.versieInformatie"/>
  </office:meta>
</office:document-meta>
</file>