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959153 - Mesdagweg 17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Mesdagweg 17 Groesbeek</text:p>
            <text:p text:style-name="common-al">Omschrijving : beplanting 15 meter dichter bij woning plaatsen ten gunste van stoep</text:p>
            <text:p text:style-name="common-al">Datum ontvangst : 23 juli 2023</text:p>
            <text:p text:style-name="common-al">Zaaknummer ODRN : W.Z23.10603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318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8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8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aanvraag omgevingsvergunning – OLO 7959153 - Mesdagweg 17 Groesbeek</meta:user-defined>
    <meta:user-defined meta:name="DCTERMS.W3CDTF/DCTERMS.available">2023-07-27</meta:user-defined>
    <meta:user-defined meta:name="DCTERMS.W3CDTF/OVERHEIDop.jaargang">2023</meta:user-defined>
    <meta:user-defined meta:name="OVERHEIDop.publicationIssue">333184</meta:user-defined>
    <meta:user-defined meta:name="OVERHEIDop.GmbID/DC.identifier">gmb-2023-333184</meta:user-defined>
    <meta:user-defined meta:name="OVERHEIDop.versieInformatie"/>
  </office:meta>
</office:document-meta>
</file>