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ramariboplein 55 1058AR Amsterdam, Paramariboplein 49 1058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ramariboplein 55 1058AR Amsterdam, Paramariboplein 49 1058AR Amsterdam</text:p>
            <text:p text:style-name="common-al">Omschrijving: vervangen van de kozijnen in de voorgevel en aanbrengen van gevelisolatie en kozijnen vervangen aan de achterzijde</text:p>
            <text:p text:style-name="common-al">Besluit: Verleend</text:p>
            <text:p text:style-name="common-al">Verzonden naar aanvrager op: 25-07-2023</text:p>
            <text:p text:style-name="common-al">Zaaknummer: Z2023-W001881</text:p>
            <text:p text:style-name="common-al">OLO nummer: 7795239</text:p>
            <text:p text:style-name="common-al">Het besluit en bijbehorende stukken kunt u per e-mail ontvangen. Stuur een verzoek naar <text:a xlink:href="mailto:procesuitvoering.sdw@amsterdam.nl?Subject=Dossiernummer Z2023-W001881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17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881</meta:user-defined>
    <meta:user-defined meta:name="DCTERMS.abstract">vervangen van de kozijnen in de voorgevel en aanbrengen van gevelisolatie en kozijnen vervangen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Paramariboplein 55 1058AR Amsterdam, Paramariboplein 49 1058AR Amsterda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178</meta:user-defined>
    <meta:user-defined meta:name="OVERHEIDop.GmbID/DC.identifier">gmb-2023-333178</meta:user-defined>
    <meta:user-defined meta:name="OVERHEIDop.versieInformatie"/>
  </office:meta>
</office:document-meta>
</file>