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mmelseweg 43 en 45 5721W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(her)bouwen van een bedrijfshal, 21-07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316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6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6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eclame</meta:user-defined>
    <meta:user-defined meta:name="OVERHEIDop.referentienummer">2023062001</meta:user-defined>
    <meta:user-defined meta:name="DCTERMS.abstract">het (her)bo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Ommelseweg 43 en 45 5721WT Ast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167</meta:user-defined>
    <meta:user-defined meta:name="OVERHEIDop.GmbID/DC.identifier">gmb-2023-333167</meta:user-defined>
    <meta:user-defined meta:name="OVERHEIDop.versieInformatie"/>
  </office:meta>
</office:document-meta>
</file>