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Achterhoek in beweging, jeu de boules baan, t/m 13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Achterhoek in beweging voor het plaatsen en gebruiken van een jeu de boules baan op het Simonsplein tot en met 13 augustus 2023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1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0320</meta:user-defined>
    <dc:language>nl</dc:language>
    <meta:user-defined meta:name="OVERHEIDop.locatietype/OVERHEIDop.gebiedsmarkering">Weg</meta:user-defined>
    <meta:user-defined meta:name="DC.title">Stichting Achterhoek in beweging, jeu de boules baan, t/m 13 augustus 2023,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165</meta:user-defined>
    <meta:user-defined meta:name="OVERHEIDop.GmbID/DC.identifier">gmb-2023-333165</meta:user-defined>
    <meta:user-defined meta:name="OVERHEIDop.versieInformatie"/>
  </office:meta>
</office:document-meta>
</file>