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ijzigde verleende evenementenvergunning circus Barani,  nieuwe data van woensdag 9 augustus t/m zondag 13 augustus, Vuurbaak in Limmen, verzenddatum 25 juli 2023 (Z23 126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1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gewijzigde verleende evenementenvergunning circus Barani,  nieuwe data van woensdag 9 augustus t/m zondag 13 augustus, Vuurbaak in Limmen, verzenddatum 25 juli 2023 (Z23 126167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162</meta:user-defined>
    <meta:user-defined meta:name="OVERHEIDop.GmbID/DC.identifier">gmb-2023-333162</meta:user-defined>
    <meta:user-defined meta:name="OVERHEIDop.versieInformatie"/>
  </office:meta>
</office:document-meta>
</file>