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geven standplaatsvergunning voor de verkoop van ijs en vers fruit aan de Wesselseweg 149 te Kootwijkerbroek</text:p>
      <text:section text:name="zakelijke-mededeling_id1-3-2" text:style-name="zakelijke-mededeling">
        <text:section text:name="zakelijke-mededeling-tekst_id1-3-2-1" text:style-name="zakelijke-mededeling-tekst">
          <text:section text:name="tekst_id1-3-2-1-1" text:style-name="tekst">
            <text:p text:style-name="common-al">Op 25 juli 2023 is een doorlopende standplaatsvergunning afgegeven voor de verkoop van ijs en vers fruit in de zomerperiode op elke vrijdag en zaterdag van 13.00 tot 16.00 uur op het terrein gelegen aan de Wesselseweg 149 te Kootwijkerbroek.</text:p>
            <text:p text:style-name="common-al"/>
            <text:p text:style-name="common-al">
            <text:span text:style-name="nadrukcur">Inzien en reageren</text:span>
          </text:p>
            <text:p text:style-name="common-al">Belanghebbenden die het besluit om bepaalde redenen onjuist vinden, kunnen binnen zes weken na de datum van bekendmaking van dit besluit in de Staatscourant een gemotiveerd bezwaarschrift indienen bij het college van burgemeester en wethouders. Dit kan schriftelijk via Postbus 63, 3770 AB Barneveld of digitaal op <text:a xlink:href="https://www.barneveld.nl/over-barneveld/bezwaar-maken-tegen-een-besluit/" xlink:type="simple">https://www.barneveld.nl/over-barneveld/bezwaar-maken-tegen-een-besluit/</text:a> Hiervoor heeft u wel uw DigiD of eHerkenning nodig. </text:p>
            <text:p text:style-name="last-al">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www.loket.rechtspraak.nl" xlink:type="simple">www.loket.rechtspraak.nl</text:a>. Kijk op genoemde website voor de precieze voorwaarden. Voor het behandelen van een verzoek om een voorlopige voorziening wordt griffierecht gehev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33160</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160</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160</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Barneveld</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afgegeven doorlopende standplaatsvergunning Groot Middendorp</meta:user-defined>
    <dc:language>nl</dc:language>
    <meta:user-defined meta:name="OVERHEIDop.locatietype/OVERHEIDop.gebiedsmarkering">Punt</meta:user-defined>
    <meta:user-defined meta:name="DC.title">Afgegeven standplaatsvergunning voor de verkoop van ijs en vers fruit aan de Wesselseweg 149 te Kootwijkerbroek</meta:user-defined>
    <meta:user-defined meta:name="OVERHEIDop.datumEindeReactietermijn">2023-08-07</meta:user-defined>
    <meta:user-defined meta:name="OVERHEIDop.TilID/OVERHEIDop.terinzageleggingOP">til-2023-10892</meta:user-defined>
    <meta:user-defined meta:name="DCTERMS.W3CDTF/DCTERMS.available">2023-08-07</meta:user-defined>
    <meta:user-defined meta:name="DCTERMS.W3CDTF/OVERHEIDop.jaargang">2023</meta:user-defined>
    <meta:user-defined meta:name="OVERHEIDop.publicationIssue">333160</meta:user-defined>
    <meta:user-defined meta:name="OVERHEIDop.GmbID/DC.identifier">gmb-2023-333160</meta:user-defined>
    <meta:user-defined meta:name="OVERHEIDop.versieInformatie"/>
  </office:meta>
</office:document-meta>
</file>