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carport en dakkapel (voorzijde), Pastoor Vermuntstraat 16 4851CS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2347</text:p>
            <text:p text:style-name="common-al">
            <text:span text:style-name="nadrukvet">Uiterlijke besluitdatum:</text:span> 11-09-2023</text:p>
            <text:p text:style-name="common-al">
            <text:span text:style-name="nadrukvet">Locatie:</text:span> Pastoor Vermuntstraat 16 4851CS Ulvenhout</text:p>
            <text:p text:style-name="common-al">
            <text:span text:style-name="nadrukvet">Projectomschrijving:</text:span> het realiseren van een carport en dakkapel (voorzijde)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315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15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15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347</meta:user-defined>
    <meta:user-defined meta:name="DCTERMS.abstract">het realiseren van een carport en dakkapel (voo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een carport en dakkapel (voorzijde), Pastoor Vermuntstraat 16 4851CS Ulvenhou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3156</meta:user-defined>
    <meta:user-defined meta:name="OVERHEIDop.GmbID/DC.identifier">gmb-2023-333156</meta:user-defined>
    <meta:user-defined meta:name="OVERHEIDop.versieInformatie"/>
  </office:meta>
</office:document-meta>
</file>