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Vooroev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egafsluiting:</text:span>
          </text:p>
            <text:p text:style-name="common-al">Kruising Oostersingel/Vlietsingel, Droge Wijmersweg/Oosterdijk op zondag 4 september van 09.00 - 15.00 uur.</text:p>
            <text:p text:style-name="common-al"/>
            <text:p text:style-name="common-al">
            <text:span text:style-name="nadrukvet">Instellen 30 km zone</text:span>
          </text:p>
            <text:p text:style-name="common-al">Dirk Bijvoetweg ter hoogte van Praam 19 en de Kagerdijk ter hoogte van Kagerbos 45 op zondag </text:p>
            <text:p text:style-name="common-al">4 september van 09.00 - 15.00 uur</text:p>
            <text:p text:style-name="common-al"/>
            <text:p text:style-name="common-al">
            <text:span text:style-name="nadrukvet">Bijzonderheden</text:span>: De wegafsluitingen en 30 km zone worden begeleid door verkeersregelaars waardoor de weg vervolgen beperkt mogelijk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15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5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5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en, Vooroeverloo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152</meta:user-defined>
    <meta:user-defined meta:name="OVERHEIDop.GmbID/DC.identifier">gmb-2023-333152</meta:user-defined>
    <meta:user-defined meta:name="OVERHEIDop.versieInformatie"/>
  </office:meta>
</office:document-meta>
</file>