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bestemmingsplan ten behoeve van woningdelen 3 personen  te Gustave Stresemannstraat 47, 1111K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52</text:p>
            <text:p text:style-name="common-al">Soort aanvraag: Omgevingsvergunning</text:p>
            <text:p text:style-name="common-al">Ontvangstdatum: 18 juli 2023</text:p>
            <text:p text:style-name="common-al">Omschrijving: het afwijken van het bestemmingsplan ten behoeve van woningdelen 3 personen </text:p>
            <text:p text:style-name="common-al">Locatie: Gustave Stresemannstraat 47, 1111K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31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 Z2023-00000052 het afwijken van het bestemmingsplan ten behoeve van woningdelen 3 personen </meta:user-defined>
    <dc:language>nl</dc:language>
    <meta:user-defined meta:name="OVERHEIDop.locatietype/OVERHEIDop.gebiedsmarkering">Punt</meta:user-defined>
    <meta:user-defined meta:name="DC.title">Gemeente Diemen: Aanvraag Omgevingsvergunning  voor het afwijken van het bestemmingsplan ten behoeve van woningdelen 3 personen  te Gustave Stresemannstraat 47, 1111KL Diemen</meta:user-defined>
    <meta:user-defined meta:name="DCTERMS.W3CDTF/DCTERMS.available">2023-08-10</meta:user-defined>
    <meta:user-defined meta:name="DCTERMS.W3CDTF/OVERHEIDop.jaargang">2023</meta:user-defined>
    <meta:user-defined meta:name="OVERHEIDop.publicationIssue">333150</meta:user-defined>
    <meta:user-defined meta:name="OVERHEIDop.GmbID/DC.identifier">gmb-2023-333150</meta:user-defined>
    <meta:user-defined meta:name="OVERHEIDop.versieInformatie"/>
  </office:meta>
</office:document-meta>
</file>