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24 uurs Zeilra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edemblik, 24 uurs Zeilrace</text:span>
            <text:span text:style-name="nadrukvet">1671 AB</text:span> <text:span text:style-name="nadrukvet">Wegafsluiting zaterdag 26 augustus:</text:span> </text:p>
            <text:p text:style-name="common-al">Oosterhaven (kade) (huisnr. 30 tot ’t Hoofd) 08.00 – 24.00 uur, </text:p>
            <text:p text:style-name="common-al">Oosterhaven (weg) (huisnr. 9 tot ’t Hoofd) 17.00 - 24.00 uur, </text:p>
            <text:p text:style-name="common-al">Westerhaven (vanaf de Ridderstraat tot de Kaasmarkt) 18.00 – 24.00 uur, </text:p>
            <text:p text:style-name="common-al">Schoutensteeg en Kromhoutsteeg 17.00 – 24.00 uur, </text:p>
            <text:p text:style-name="common-al">Kwikkelsebrug/Hoogesteeg (ook voor voetgangers) 17.00 – 22.00 uur, </text:p>
            <text:p text:style-name="common-al">Achtereiland (Kwikkelsebrug t/m huisnr. 11) 16.00 - 24.00 uur. </text:p>
            <text:p text:style-name="common-al"/>
            <text:p text:style-name="common-al">
            <text:span text:style-name="nadrukvet">Parkeerverbod zaterdag 26 augustus:</text:span>
          </text:p>
            <text:p text:style-name="common-al">Oosterhaven (kade) (huisnr. 30 tot ’t Hoofd) 08.00 – 24.00 uur, </text:p>
            <text:p text:style-name="common-al">Oosterhaven (weg) (huisnr. 1 tot ’t Hoofd incl. 6 parkeervakken bij  het havenkantoor) 17.00 – 24.00 uur,  Achtereiland (Kwikkelsebrug t/m huisnr. 11) 16.00 - 24.00 uur. <text:span text:style-name="nadrukvet"/></text:p>
            <text:p text:style-name="common-al"/>
            <text:p text:style-name="common-al">
            <text:span text:style-name="nadrukvet">Wegafsluiting zondag 27 augustus:</text:span> </text:p>
            <text:p text:style-name="common-al">Oosterhaven (kade) (huisnr. 30 tot ’t Hoofd) 00.00 - 24.00 uur </text:p>
            <text:p text:style-name="common-al">Oosterhaven (weg) (huisnr. 9 tot ’t Hoofd) 00.00 – 24.00 uur Schoutensteeg en Kromhoutsteeg 00.00 – 24.00 uur <text:span text:style-name="nadrukvet"/></text:p>
            <text:p text:style-name="common-al"/>
            <text:p text:style-name="common-al">
            <text:span text:style-name="nadrukvet">Parkeerverbod zondag 27 augustus:</text:span> </text:p>
            <text:p text:style-name="common-al">Oosterhaven(kade) (huisnr. 30 tot ’t Hoofd) 00.00 – 24.00 uur Oosterhaven (weg) (huisnr. 1 tot ’t Hoofd) 00.00 – 24.00 uur <text:span text:style-name="nadrukvet"/></text:p>
            <text:p text:style-name="common-al"/>
            <text:p text:style-name="common-al">
            <text:span text:style-name="nadrukvet">Bijzonderheden: het parkeerverbod geldt ook voor alle parkeervakken en </text:span>wegsleepregeling van kracht.</text:p>
            <text:p text:style-name="common-al"/>
            <text:p text:style-name="common-al">
            <text:span text:style-name="nadrukvet">Verkeersbesluit op het water </text:span>
          </text:p>
            <text:p text:style-name="common-al">Op zaterdag 26 augustus 2023 van 17.00 uur tot 22.00 uur is een verbod ingesteld om uit te varen in het gedeelte van de Middenhaven en Buitenhaven (Oosterhaven) dat begrensd wordt door de Kwikkelsebrug en het aansluitende water van het IJsselmeer.</text:p>
            <text:p text:style-name="common-al"/>
            <text:p text:style-name="common-al">Op zaterdag 26 augustus 2023 van 17.00 uur tot 22.00 uur is een verbod ingesteld om uit te varen in het gedeelte van de Westerhaven dat begrensd wordt door de Kwikkelsebrug en de Westerhavensluis. Gedurende deze periode wordt de Westerhavensluis niet bediend. Doorvaart is dan niet mogelij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1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24 uurs Zeilrace</meta:user-defined>
    <meta:user-defined meta:name="DCTERMS.W3CDTF/DCTERMS.available">2023-07-27</meta:user-defined>
    <meta:user-defined meta:name="DCTERMS.W3CDTF/OVERHEIDop.jaargang">2023</meta:user-defined>
    <meta:user-defined meta:name="OVERHEIDop.publicationIssue">333140</meta:user-defined>
    <meta:user-defined meta:name="OVERHEIDop.GmbID/DC.identifier">gmb-2023-333140</meta:user-defined>
    <meta:user-defined meta:name="OVERHEIDop.versieInformatie"/>
  </office:meta>
</office:document-meta>
</file>