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2690 ) Tedingerstraat 33 Leidschendam na-isoleren van de zij- en achtergevel met steenst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na-isoleren van de zij- en achtergevel met steenstrips.</text:p>
            <text:p text:style-name="common-al">
            <text:span text:style-name="nadrukvet">Datum bekendmaking besluit:</text:span> 23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4b92a777191c4d307e9108dafd419c0a%7Ccf0a98cbb2914eaa924dec1d7359cb8f%7C0%7C0%7C638100755472331856%7CUnknown%7CTWFpbGZsb3d8eyJWIjoiMC4wLjAwMDAiLCJQIjoiV2luMzIiLCJBTiI6Ik1haWwiLCJXVCI6Mn0%3D%7C3000%7C%7C%7C&amp;sdata=5vxYcgywXD0lchLFBr4bEsKHjZM6Pxu0wjiA8cNyDAE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4b92a777191c4d307e9108dafd419c0a%7Ccf0a98cbb2914eaa924dec1d7359cb8f%7C0%7C0%7C638100755472331856%7CUnknown%7CTWFpbGZsb3d8eyJWIjoiMC4wLjAwMDAiLCJQIjoiV2luMzIiLCJBTiI6Ik1haWwiLCJXVCI6Mn0%3D%7C3000%7C%7C%7C&amp;sdata=lvz1zO8Y1%2B4intX8IveugpVNkVnh8TiDRbu7bgvZUvY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2690 ) Tedingerstraat 33 Leidschendam na-isoleren van de zij- en achtergevel met steenstrip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14</meta:user-defined>
    <meta:user-defined meta:name="OVERHEIDop.GmbID/DC.identifier">gmb-2023-33314</meta:user-defined>
    <meta:user-defined meta:name="OVERHEIDop.versieInformatie"/>
  </office:meta>
</office:document-meta>
</file>